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oenstrook tussen Het Vlier 74 en Bukhorst 86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101108-2026</text:span>
          </text:p>
            <text:p text:style-name="common-al">
            <text:span text:style-name="nadrukvet">Indieningsdatum: 28-04-2026</text:span>
          </text:p>
            <text:p text:style-name="common-al">
            <text:span text:style-name="nadrukvet">Verzenddatum: 04-05-2026</text:span>
          </text:p>
            <text:p text:style-name="common-al"/>
            <text:p text:style-name="common-al">Op 28 april 2026 is een melding openbare grond gebruiken (MIOG) ingekomen van Pactum Installatietechniek voor in de periode van 18 mei tot en met 1 november 2026 in gebruik nemen van 36 m2 openbare gemeentegrond. </text:p>
            <text:p text:style-name="common-al">Er worden 2 bouwcontainers op rijplaten geplaatst op het grasveldje achter Het Vlier 74 en tegenover Bukhorst 86. Dit is in verband met werkzaamheden voor het vervangen van rookgasafvoeren bij bewoners in de buurt. </text:p>
            <text:p text:style-name="common-al"/>
            <text:p text:style-name="common-al">Op 4 mei 2026 is deze melding akkoord verklaard.</text:p>
            <text:p text:style-name="common-al"/>
            <text:p text:style-name="common-al">Belanghebbenden kunnen tot en met 14 jun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opvragen via vergunningen@deventer.nl. Vermeld daarbij zaaknummer 101108-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4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1108-2026</meta:user-defined>
    <dc:language>nl</dc:language>
    <meta:user-defined meta:name="OVERHEIDop.locatietype/OVERHEIDop.gebiedsmarkering">Punt</meta:user-defined>
    <meta:user-defined meta:name="DC.title">Melding ingebruikname openbare gemeentegrond (MIOG) groenstrook tussen Het Vlier 74 en Bukhorst 86 Deventer</meta:user-defined>
    <meta:user-defined meta:name="DCTERMS.W3CDTF/DCTERMS.available">2026-05-06</meta:user-defined>
    <meta:user-defined meta:name="DCTERMS.W3CDTF/OVERHEIDop.jaargang">2026</meta:user-defined>
    <meta:user-defined meta:name="OVERHEIDop.externeBijlage">Kaartje locatie|exb-2026-15961</meta:user-defined>
    <meta:user-defined meta:name="OVERHEIDop.publicationIssue">215499</meta:user-defined>
    <meta:user-defined meta:name="OVERHEIDop.GmbID/DC.identifier">gmb-2026-215499</meta:user-defined>
    <meta:user-defined meta:name="OVERHEIDop.versieInformatie"/>
  </office:meta>
</office:document-meta>
</file>