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msterdamseweg 451 Amstelveen , 6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6-0027688</text:p>
            <text:p text:style-name="common-al">DSO nummer: 2026042301897</text:p>
            <text:p text:style-name="common-al">Ontvangstdatum melding: 23-04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688</meta:user-defined>
    <meta:user-defined meta:name="DCTERMS.abstract">Fietspad SportAs tsn Amstelveen e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msterdamseweg 451 Amstelveen , 60 meter richting zuidoos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98</meta:user-defined>
    <meta:user-defined meta:name="OVERHEIDop.GmbID/DC.identifier">gmb-2026-215498</meta:user-defined>
    <meta:user-defined meta:name="OVERHEIDop.versieInformatie"/>
  </office:meta>
</office:document-meta>
</file>