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nieuwen van een dak en dakkapel - Abel Tasmanweg 58, 9866 AD Lutjegast, Grootegast (GTG00) K 109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4 mei 2026 een besluit genomen op de aanvraag met zaaknummer 2026190499 voor het vernieuwen van een dak en dakkapel op locatie Abel Tasmanweg 58, 9866 AD Lutjegast, Grootegast (GTG00) K 1095.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49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9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9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49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nieuwen van een dak en dakkapel - Abel Tasmanweg 58, 9866 AD Lutjegast, Grootegast (GTG00) K 1095</meta:user-defined>
    <meta:user-defined meta:name="DCTERMS.W3CDTF/DCTERMS.available">2026-05-07</meta:user-defined>
    <meta:user-defined meta:name="DCTERMS.W3CDTF/OVERHEIDop.jaargang">2026</meta:user-defined>
    <meta:user-defined meta:name="OVERHEIDop.publicationIssue">215497</meta:user-defined>
    <meta:user-defined meta:name="OVERHEIDop.GmbID/DC.identifier">gmb-2026-215497</meta:user-defined>
    <meta:user-defined meta:name="OVERHEIDop.versieInformatie"/>
  </office:meta>
</office:document-meta>
</file>