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olweg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msdelta een aanvraag ontvangen voor het vervangen van de duiker op de locatie nabij Tolweg te Appingeda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4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25</meta:user-defined>
    <meta:user-defined meta:name="DCTERMS.abstract">4 mei 2026 voor het vervangen van de duiker op de locatie nabij Tolweg te Appingedam 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Tolweg te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494</meta:user-defined>
    <meta:user-defined meta:name="OVERHEIDop.GmbID/DC.identifier">gmb-2026-215494</meta:user-defined>
    <meta:user-defined meta:name="OVERHEIDop.versieInformatie"/>
  </office:meta>
</office:document-meta>
</file>