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2205046i5ca934fd-4e25-4942-a063-66325b3702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n Baerlestraat 55-57, instellen twee gelegenheden bestemd voor het direct laden en lossen van goeder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vanwege de afwezigheid van parkeervoorzieningen in de Van Baerlestraat op het gedeelte tussen de Moreelsestraat en het Museumplein/hoek Gabriël Metsustraat, onophoudelijk wordt geparkeerd op het fietspad en langs de ondergrondse afvalcontainers op de hoek Moreelsestraat, ten behoeve van het laden en lossen van goederen voor de aldaar gevestigde ondernemers;</text:p>
              </text:list-item>
              <text:list-item text:style-override="id1-3-2-2-1-7-2">
                <text:number>•</text:number>
                <text:p text:style-name="al">dit regelmatig gevaarlijke en verkeersonveilige situaties oplevert voor met name fietsers, het ledigen van de ondergrondse afvalcontainers wordt bemoeilijkt of onmogelijk gemaakt en het tweerichting-verkeer in de Moreelsestraat regelmatig belemmerd wordt tot eenrichting;</text:p>
              </text:list-item>
              <text:list-item text:style-override="id1-3-2-2-1-7-3">
                <text:number>•</text:number>
                <text:p text:style-name="al">om deze verkeersonveilige situaties te voorkomen besloten is om twee parkeergelegenheden met de parkeervaknummers 120500485372 en 120502485369 ter hoogte van de Van Baerlestraat 55-57 gedurende de venstertijden van maandag tot en met zaterdag tussen 7.00 en 17.00 uur te bestemmen als voorzieningen voor het direct laden en lossen van goederen;</text:p>
              </text:list-item>
              <text:list-item text:style-override="id1-3-2-2-1-7-4">
                <text:number>•</text:number>
                <text:p text:style-name="al">met het instellen van deze gelegenheden voor het onmiddellijk laden- en lossen van goederen bewerkstelligd wordt dat:</text:p>
              </text:list-item>
              <text:list-item text:style-override="id1-3-2-2-1-7-5">
                <text:number>1.</text:number>
                <text:p text:style-name="al">de bereikbaarheid van de Van Baerlestraat en de directe omgeving daarvan voor laad- en los activiteiten wordt gewaarborgd;</text:p>
              </text:list-item>
              <text:list-item text:style-override="id1-3-2-2-1-7-6">
                <text:number>2.</text:number>
                <text:p text:style-name="al">onwenselijke en verkeersonveilige situaties als gevolg van laad- en losactiviteiten zoveel mogelijk worden beperkt;</text:p>
              </text:list-item>
              <text:list-item text:style-override="id1-3-2-2-1-7-7">
                <text:number>•</text:number>
                <text:p text:style-name="al">de gemeente Amsterdam de komst van de laad- en losplaatsen met de bewoners en ondernemers heeft besproken en afgestemd;</text:p>
              </text:list-item>
              <text:list-item text:style-override="id1-3-2-2-1-7-8">
                <text:number>•</text:number>
                <text:p text:style-name="al">het voordeel dat met deze maatregel ontstaat in verkeersveiligheid zwaarder weegt dan het nadeel dat de parkeerplaatsen gedurende de op het onderbord genoemde venstertijden niet meer gebruikt kunnen worden om op te parker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voorzien van een onderbord met daarop de tekst ‘<text:span text:style-name="nadrukvet">ma t/m za 7 – 17 h</text:span>’, alsmede onderbord <text:span text:style-name="nadrukvet">OB504</text:span> (RVV 1990) in te stellen: twee gelegenheden bestemd voor het onmiddellijk laden- en lossen van goederen gedurende de venstertijden van maandag tot en met zaterdag tussen 7.00 en 17.00 uur, in de Van Baerlestraat, ter hoogte van perceelnummers 55-57 op de parkeervaknummers 120500485372 en 120502485369.</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2943396226415mm"><draw:image xlink:href="Pictures/Afbeelding802205046i5ca934fd-4e25-4942-a063-66325b37020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4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Baerlestraat 55-57, instellen twee gelegenheden bestemd voor het direct laden en lossen van goederen - Van Baerlestraat 55-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Baerlestraat 55-57, instellen twee gelegenheden bestemd voor het direct laden en lossen van goederen</meta:user-defined>
    <meta:user-defined meta:name="OVERHEIDop.verkeersbordcode">E7</meta:user-defined>
    <dc:language>nl</dc:language>
    <meta:user-defined meta:name="OVERHEIDop.locatietype/OVERHEIDop.gebiedsmarkering">Adres</meta:user-defined>
    <meta:user-defined meta:name="DC.title">Amsterdam Zuid, verkeersbesluit Van Baerlestraat 55-57, instellen twee gelegenheden bestemd voor het direct laden en lossen van goederen</meta:user-defined>
    <meta:user-defined meta:name="DCTERMS.W3CDTF/DCTERMS.available">2026-05-06</meta:user-defined>
    <meta:user-defined meta:name="DCTERMS.W3CDTF/OVERHEIDop.jaargang">2026</meta:user-defined>
    <meta:user-defined meta:name="OVERHEIDop.publicationIssue">215490</meta:user-defined>
    <meta:user-defined meta:name="OVERHEIDop.GmbID/DC.identifier">gmb-2026-215490</meta:user-defined>
    <meta:user-defined meta:name="OVERHEIDop.versieInformatie"/>
  </office:meta>
</office:document-meta>
</file>