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participatiemogelijkheid ruimtelijke ontwikkelingen De Savornin Lohmanlaan in Barneveld</text:p>
      <text:section text:name="zakelijke-mededeling_id1-3-2" text:style-name="zakelijke-mededeling">
        <text:section text:name="zakelijke-mededeling-tekst_id1-3-2-1" text:style-name="zakelijke-mededeling-tekst">
          <text:section text:name="tekst_id1-3-2-1-1" text:style-name="tekst">
            <text:p text:style-name="common-al">Er is een verzoek ingediend om de mogelijkheden te onderzoeken voor een ruimtelijke ontwikkeling. Voor deze ontwikkeling is mogelijk een wijziging of afwijking van het Omgevingsplan gemeente Barneveld noodzakelijk. </text:p>
            <text:p text:style-name="common-al">In deze kennisgeving wordt aangegeven hoe burgers, bedrijven, maatschappelijke organisaties en/of bestuursorganen (hierna: belanghebbenden) bij de voorbereiding van het plan worden betrokken.</text:p>
            <text:p text:style-name="common-al">
            <text:span text:style-name="nadrukcur">Ruimtelijke procedure</text:span>
          </text:p>
            <text:p text:style-name="common-al">Het verzoek zit nog in de voorbereidende fase. In deze fase moet de indiener van het verzoek (hierna: initiatiefnemer) het plan verder uitwerken voordat er een formeel verzoek ingediend wordt om een ruimtelijke procedure op te starten. </text:p>
            <text:p text:style-name="common-al">Omdat er nog geen formele procedure loopt liggen er nog geen stukken ter inzage en is er nog geen gelegenheid om zienswijzen of bezwaren naar voren te brengen. Het is momenteel ook nog niet duidelijk welke formele ruimtelijke procedure doorlopen wordt en wanneer deze eventueel opgestart wordt.</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common-al">
            <text:span text:style-name="nadrukcur">Participatiemogelijkheden</text:span>
          </text:p>
            <text:p text:style-name="common-al">In lijn met het Participatiebeleid gemeente Barneveld geeft een initiatiefnemer aan hoe belanghebbenden bij de uitwerking van het betreffende plan betrokken worden. Door dit als kennisgeving te publiceren worden belanghebbenden hier vroegtijdig van op de hoogte gesteld. </text:p>
            <text:p text:style-name="common-al">Voor het volgende plan is de participatiemogelijkheid inmiddels bekend:</text:p>
            <text:p text:style-name="common-al">
            <text:span text:style-name="nadrukvet">De Savornin Lohmanlaan in Barneveld</text:span>
          </text:p>
            <text:p text:style-name="common-al">
            <text:span text:style-name="nadrukcur">Het plan</text:span>
          </text:p>
            <text:p text:style-name="common-al"/>
            <text:list text:style-name="id1-3-2-1-1-13">
              <text:list-item text:style-override="id1-3-2-1-1-13-1">
                <text:number>1.</text:number>
                <text:p text:style-name="al">Bouw van 29 twee- en driekamerappartementen (met een functiewijziging van ‘Maatschappelijk’ naar ‘Wonen’) verdeeld over vier woonlagen aan De Savornin Lohmanlaan (naast Neboplus) in Barneveld, deels op de plek waar nu een hertenweide is.</text:p>
              </text:list-item>
              <text:list-item text:style-override="id1-3-2-1-1-13-2">
                <text:number>2.</text:number>
                <text:p text:style-name="al">De levensloopbestendige huurappartementen krijgen een sociale huurprijs en zijn bestemd voor kleine huishoudens van verschillende leeftijden.</text:p>
              </text:list-item>
              <text:list-item text:style-override="id1-3-2-1-1-13-3">
                <text:number>3.</text:number>
                <text:p text:style-name="al">Extra parkeerplaatsen voor de bewoners van de nieuwe appartementen.</text:p>
              </text:list-item>
            </text:list>
            <text:p text:style-name="common-al">
            <text:span text:style-name="nadrukcur">Participatiewijze</text:span>
          </text:p>
            <text:p text:style-name="common-al">Op dinsdag 19 mei april 2026 is er tussen 16:00 en 21:00 uur gelegenheid binnen te lopen bij de Emmaüskerk, ingang Groen van Prinstererlaan 2 in Barneveld. U kunt dan een schetsontwerp zien van het appartementengebouw en de plattegronden van de appartementen. Ook is er een maquette op schaal. Er is gelegenheid om vragen te stellen en opmerkingen achter te laten. </text:p>
            <text:p text:style-name="common-al">Voor vragen en/of opmerkingen aan de initiatiefnemer kunt u contact opnemen met Woningstichting Barneveld via e-mailadres <text:a xlink:href="mailto:info@wstg-barneveld.nl" xlink:type="simple">info@wstg-barneveld.nl</text:a> of telefoonnummer (0342) 427 500.</text:p>
            <text:p text:style-name="common-al">
            <text:span text:style-name="nadrukcur">Heeft u vragen?</text:span>
          </text:p>
            <text:p text:style-name="last-al">Voor vragen aan de gemeente kunt u contact opnemen met het servicepunt Bouwen, Wonen en Leefomgeving via telefoonnummer (0342) 495 335.</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7 mei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548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8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48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Barneveld</meta:user-defined>
    <meta:user-defined meta:name="OVERHEID.Informatietype/DC.type">officiële publicatie</meta:user-defined>
    <meta:user-defined meta:name="OVERHEIDop.Rubriek/DC.type">particip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meta:user-defined meta:name="OVERHEIDop.referentienummer">635065</meta:user-defined>
    <dc:language>nl</dc:language>
    <meta:user-defined meta:name="OVERHEIDop.locatietype/OVERHEIDop.gebiedsmarkering">Punt</meta:user-defined>
    <meta:user-defined meta:name="DC.title">Kennisgeving participatiemogelijkheid ruimtelijke ontwikkelingen De Savornin Lohmanlaan in Barneveld</meta:user-defined>
    <meta:user-defined meta:name="DCTERMS.W3CDTF/DCTERMS.available">2026-05-07</meta:user-defined>
    <meta:user-defined meta:name="DCTERMS.W3CDTF/OVERHEIDop.jaargang">2026</meta:user-defined>
    <meta:user-defined meta:name="OVERHEIDop.publicationIssue">215489</meta:user-defined>
    <meta:user-defined meta:name="OVERHEIDop.GmbID/DC.identifier">gmb-2026-215489</meta:user-defined>
    <meta:user-defined meta:name="OVERHEIDop.versieInformatie"/>
  </office:meta>
</office:document-meta>
</file>