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woningsplitsing / plaatsen dakkapel, Molenstraat 5, 5988EM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8 april 2026 een aanvraag omgevingsvergunning ontvangen voor de woningsplitsing / plaatsen dakkapel op locatie Molenstraat 5, 5988EM Helden. De aanvraag is geregistreerd onder zaaknummer Z2026-00001914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15487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48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48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914</meta:user-defined>
    <meta:user-defined meta:name="DCTERMS.abstract">Betreft: Aanvraag op locatie Molenstraat 5, 5988EM Helden</meta:user-defined>
    <dc:language>nl</dc:language>
    <meta:user-defined meta:name="OVERHEIDop.locatietype/OVERHEIDop.gebiedsmarkering">Vlak</meta:user-defined>
    <meta:user-defined meta:name="DC.title">Aanvraag omgevingsvergunning voor woningsplitsing / plaatsen dakkapel, Molenstraat 5, 5988EM Helden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487</meta:user-defined>
    <meta:user-defined meta:name="OVERHEIDop.GmbID/DC.identifier">gmb-2026-215487</meta:user-defined>
    <meta:user-defined meta:name="OVERHEIDop.versieInformatie"/>
  </office:meta>
</office:document-meta>
</file>