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Dodenherdenking 2026 op 4 mei 2026 van Stationsstraat naar Horsterweg te Ermelo </text:p>
      <text:section text:name="zakelijke-mededeling_id1-3-2" text:style-name="zakelijke-mededeling">
        <text:section text:name="zakelijke-mededeling-tekst_id1-3-2-1" text:style-name="zakelijke-mededeling-tekst">
          <text:section text:name="tekst_id1-3-2-1-1" text:style-name="tekst">
            <text:p text:style-name="common-al">Rectificatie verleende evenementenvergunning</text:p>
            <text:p text:style-name="common-al">
            <text:span text:style-name="nadrukvet">Omschrijving</text:span>
          </text:p>
            <text:list text:style-name="id1-3-2-1-1-3">
              <text:list-item text:style-override="id1-3-2-1-1-3-1">
                <text:number>•</text:number>
                <text:p text:style-name="al">In de publicatie van 22 april 2026 staat: 8 april 2026 Stationsstraat naar Horsterweg:   Dodenherdenking 2026 op 4 april 2026 van 18.00 tot 21.00 uur 3851 PH 21 mei 2026 <text:span text:style-name="nadrukvet">Dit moet zijn: </text:span><text:span text:style-name="nadrukcur">Stationsstraat naar Horsterweg: Dodenherdenking 2026 op <text:span text:style-name="nadrukvet">4</text:span> <text:span text:style-name="nadrukvet">Mei </text:span>2026 van </text:span></text:p>
                <text:p text:style-name="al">
                <text:span text:style-name="nadrukcur"> 18.00 tot 21.00 uur 3851 PH 21 mei 2026</text:span>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548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8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8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Rectificatie: Toestemming voor Dodenherdenking 2026 op 4 mei 2026 van Stationsstraat naar Horsterweg te Ermelo</meta:user-defined>
    <meta:user-defined meta:name="DCTERMS.W3CDTF/DCTERMS.available">2026-05-06</meta:user-defined>
    <meta:user-defined meta:name="DCTERMS.W3CDTF/OVERHEIDop.jaargang">2026</meta:user-defined>
    <meta:user-defined meta:name="OVERHEIDop.publicationIssue">215481</meta:user-defined>
    <meta:user-defined meta:name="OVERHEIDop.GmbID/DC.identifier">gmb-2026-215481</meta:user-defined>
    <meta:user-defined meta:name="OVERHEIDop.versieInformatie"/>
  </office:meta>
</office:document-meta>
</file>