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 Tussendijken 11 (nabij),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boom , Tussendijken 11 (nabij), Burgum</text:p>
            <text:p text:style-name="common-al">Zaaknummer: TZ2026-000986</text:p>
            <text:p text:style-name="common-al">Zaakadres: Tussendijken 11 (nabij), Burgum</text:p>
            <text:p text:style-name="common-al">Omschrijving: het kappen van een boom </text:p>
            <text:p text:style-name="common-al">Datum ontvangst: 13-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4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986</meta:user-defined>
    <meta:user-defined meta:name="DCTERMS.abstract">het kappen van een boom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boom , Tussendijken 11 (nabij), Burgum</meta:user-defined>
    <meta:user-defined meta:name="DCTERMS.W3CDTF/DCTERMS.available">2026-05-13</meta:user-defined>
    <meta:user-defined meta:name="DCTERMS.W3CDTF/OVERHEIDop.jaargang">2026</meta:user-defined>
    <meta:user-defined meta:name="OVERHEIDop.publicationIssue">215480</meta:user-defined>
    <meta:user-defined meta:name="OVERHEIDop.GmbID/DC.identifier">gmb-2026-215480</meta:user-defined>
    <meta:user-defined meta:name="OVERHEIDop.versieInformatie"/>
  </office:meta>
</office:document-meta>
</file>