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Nieuwstraat 88 (zaaknummer 26618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Pasha Kebap House</text:span> aan de <text:span text:style-name="nadrukvet">Nieuwstraat 8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Nieuwstraat 88 (zaaknummer 266180-2025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48</meta:user-defined>
    <meta:user-defined meta:name="OVERHEIDop.GmbID/DC.identifier">gmb-2026-21548</meta:user-defined>
    <meta:user-defined meta:name="OVERHEIDop.versieInformatie"/>
  </office:meta>
</office:document-meta>
</file>