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tijdelijke ballonhal bij de tennisvereniging Britsezoom 9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eft de Omgevingsdienst Midden-Holland (ODMH) namens gemeente Zuidplas besloten om de beslistermijn van de aanvraag met kenmerk 2026-00005725 voor het realiseren van een tijdelijke ballonhal bij de tennisvereniging op de locatie Britsezoom 9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1547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7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7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572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tijdelijke ballonhal bij de tennisvereniging Britsezoom 9 in Nieuwerkerk aan den IJss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477</meta:user-defined>
    <meta:user-defined meta:name="OVERHEIDop.GmbID/DC.identifier">gmb-2026-215477</meta:user-defined>
    <meta:user-defined meta:name="OVERHEIDop.versieInformatie"/>
  </office:meta>
</office:document-meta>
</file>