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K Knikkeren Sportcentrum Zanderij op 20 mei 2026 aan Oude Telgterweg 205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23 april 2026 Oude Telgterweg 205: NK Knikkeren Sportcentrum Zanderij 20 mei 2026 van 12.30 tot 17.00 uur 3853 PG 5 jun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547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7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7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NK Knikkeren Sportcentrum Zanderij op 20 mei 2026 aan Oude Telgterweg 205 te Ermelo</meta:user-defined>
    <meta:user-defined meta:name="DCTERMS.W3CDTF/DCTERMS.available">2026-05-07</meta:user-defined>
    <meta:user-defined meta:name="DCTERMS.W3CDTF/OVERHEIDop.jaargang">2026</meta:user-defined>
    <meta:user-defined meta:name="OVERHEIDop.publicationIssue">215475</meta:user-defined>
    <meta:user-defined meta:name="OVERHEIDop.GmbID/DC.identifier">gmb-2026-215475</meta:user-defined>
    <meta:user-defined meta:name="OVERHEIDop.versieInformatie"/>
  </office:meta>
</office:document-meta>
</file>