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Dorpsstraat 15, 5472 PH  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Stratentoernooi 2.0 op 27 juni 2026. </text:p>
            <text:p text:style-name="common-al"/>
            <text:p text:style-name="common-al">Het besluit is verzonden op 4 mei 2026.</text:p>
            <text:p text:style-name="common-al"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547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7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7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24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Dorpsstraat 15, 5472 PH   Loosbroek</meta:user-defined>
    <meta:user-defined meta:name="OVERHEIDop.datumEindeReactietermijn">2026-06-15</meta:user-defined>
    <meta:user-defined meta:name="OVERHEIDop.terinzageleggingBG">https://jeleefomgeving.nl/inzien/001160771/cc586f7b-d9a4-4296-8882-5a78c3392ca9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473</meta:user-defined>
    <meta:user-defined meta:name="OVERHEIDop.GmbID/DC.identifier">gmb-2026-215473</meta:user-defined>
    <meta:user-defined meta:name="OVERHEIDop.versieInformatie"/>
  </office:meta>
</office:document-meta>
</file>