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vond4daagse Ermelo van 8 juni tot en met 11 juni start en finish en 11 juni 2026 start vanaf het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3 april 2026 Sportlaan 27(DVS’33):Avond4daagse Ermelo van 8 juni tot en met 11 juni start en finish en 11 juni 2026 start vanaf het Raadhuisplein te Ermelo 3851 CA 5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47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7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7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Avond4daagse Ermelo van 8 juni tot en met 11 juni start en finish en 11 juni 2026 start vanaf het Raadhuisplein te Ermelo</meta:user-defined>
    <meta:user-defined meta:name="DCTERMS.W3CDTF/DCTERMS.available">2026-05-07</meta:user-defined>
    <meta:user-defined meta:name="DCTERMS.W3CDTF/OVERHEIDop.jaargang">2026</meta:user-defined>
    <meta:user-defined meta:name="OVERHEIDop.publicationIssue">215472</meta:user-defined>
    <meta:user-defined meta:name="OVERHEIDop.GmbID/DC.identifier">gmb-2026-215472</meta:user-defined>
    <meta:user-defined meta:name="OVERHEIDop.versieInformatie"/>
  </office:meta>
</office:document-meta>
</file>