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monumentale paardenkastanje met herplant aan  (OTH01) K 4239,t.h.v. Spoo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 T.h.v. Spoorstraat 30 Het kappen van monumentale paardenkastanje met herplant (1096343 verzonden 04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34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547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343</meta:user-defined>
    <dc:language>nl</dc:language>
    <meta:user-defined meta:name="OVERHEIDop.locatietype/OVERHEIDop.gebiedsmarkering">Perceel</meta:user-defined>
    <meta:user-defined meta:name="DC.title">Toestemming voor het kappen van monumentale paardenkastanje met herplant aan  (OTH01) K 4239,t.h.v. Spoorstraat 3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471</meta:user-defined>
    <meta:user-defined meta:name="OVERHEIDop.GmbID/DC.identifier">gmb-2026-215471</meta:user-defined>
    <meta:user-defined meta:name="OVERHEIDop.versieInformatie"/>
  </office:meta>
</office:document-meta>
</file>