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ersenhout 2 Zaandam , 109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Zaanstad</text:p>
            <text:p text:style-name="common-al">Zaaknummer: OD2026-0026995</text:p>
            <text:p text:style-name="common-al">DSO nummer: 2026042101097</text:p>
            <text:p text:style-name="common-al">Ontvangstdatum melding: 21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547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47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6995</meta:user-defined>
    <meta:user-defined meta:name="DCTERMS.abstract">Gemeente Zaand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ersenhout 2 Zaandam , 109 meter richting zuidoos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470</meta:user-defined>
    <meta:user-defined meta:name="OVERHEIDop.GmbID/DC.identifier">gmb-2026-215470</meta:user-defined>
    <meta:user-defined meta:name="OVERHEIDop.versieInformatie"/>
  </office:meta>
</office:document-meta>
</file>