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taringstraat 44 in Zevenhuizen</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Omgevingsdienst Midden-Holland (ODMH) namens gemeente Zuidplas een besluit genomen op de aanvraag met kenmerk 2026-00008712. Het gaat over het bouwen van een aanbouw en het plaatsen van een dakkapel in het voordakvlak op de locatie Staringstraat 44 in Zevenhuiz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jun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546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6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6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712</meta:user-defined>
    <meta:user-defined meta:name="DCTERMS.abstract">Besluit reguliere omgevingsvergunning buitenplans (BOPA)</meta:user-defined>
    <dc:language>nl</dc:language>
    <meta:user-defined meta:name="DC.title">Besluit reguliere omgevingsvergunning buitenplans (BOPA) Staringstraat 44 in Zevenhuizen</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5959</meta:user-defined>
    <meta:user-defined meta:name="OVERHEIDop.publicationIssue">215467</meta:user-defined>
    <meta:user-defined meta:name="OVERHEIDop.GmbID/DC.identifier">gmb-2026-215467</meta:user-defined>
    <meta:user-defined meta:name="OVERHEIDop.versieInformatie"/>
  </office:meta>
</office:document-meta>
</file>