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bouwmaterialen op 3 augustus 2026 tot en met 7 augustus 2027, Prins Bernhardlaan ter hoogte van Dirk van Voorburglaan 1 in Voorburg - kenmerk 00002413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richten tijdelijke bouwplaats voor het plaatsen van bouwmaterialen op 3 augustus 2026 tot en met 7 augustus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4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46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3071</meta:user-defined>
    <dc:language>nl</dc:language>
    <meta:user-defined meta:name="OVERHEIDop.locatietype/OVERHEIDop.gebiedsmarkering">Vlak</meta:user-defined>
    <meta:user-defined meta:name="DC.title">Aanvraag voor het plaatsen van bouwmaterialen op 3 augustus 2026 tot en met 7 augustus 2027, Prins Bernhardlaan ter hoogte van Dirk van Voorburglaan 1 in Voorburg - kenmerk 00002413071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66</meta:user-defined>
    <meta:user-defined meta:name="OVERHEIDop.GmbID/DC.identifier">gmb-2026-215466</meta:user-defined>
    <meta:user-defined meta:name="OVERHEIDop.versieInformatie"/>
  </office:meta>
</office:document-meta>
</file>