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urg Bieren Bierfeest van 31 juli 2026 tot en met 1 augustus 2026 aan Putterweg 4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3 april 2026 Putterweg 45: Burg Bieren Bierfeest van 31 juli 2026 tot en met 1 augustus 20263851 GB 5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4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urg Bieren Bierfeest van 31 juli 2026 tot en met 1 augustus 2026 aan Putterweg 45 te Ermelo</meta:user-defined>
    <meta:user-defined meta:name="DCTERMS.W3CDTF/DCTERMS.available">2026-05-06</meta:user-defined>
    <meta:user-defined meta:name="DCTERMS.W3CDTF/OVERHEIDop.jaargang">2026</meta:user-defined>
    <meta:user-defined meta:name="OVERHEIDop.publicationIssue">215460</meta:user-defined>
    <meta:user-defined meta:name="OVERHEIDop.GmbID/DC.identifier">gmb-2026-215460</meta:user-defined>
    <meta:user-defined meta:name="OVERHEIDop.versieInformatie"/>
  </office:meta>
</office:document-meta>
</file>