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ouw 45 5, 8232 A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ouw 45 5, 8232 AZ Lelystad, het oprichten van een Jeu de Boules hal</text:span>
          </text:p>
            <text:p text:style-name="common-al">Wij hebben op 04 mei 2026 een aanvraag omgevingsvergunning ontvangen voor het oprichten van een Jeu de Boules hal, op Schouw 45 5, 8232 AZ Lelystad. De aanvraag heeft dossiernummer 09953506391.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4 mei 2026. De gemeente neemt daarover waarschijnlijk voor 29 jun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545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5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5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506391</meta:user-defined>
    <dc:language>nl</dc:language>
    <meta:user-defined meta:name="OVERHEIDop.locatietype/OVERHEIDop.gebiedsmarkering">Punt</meta:user-defined>
    <meta:user-defined meta:name="DC.title">Ontvangen aanvraag - Schouw 45 5, 8232 AZ Lelystad</meta:user-defined>
    <meta:user-defined meta:name="DCTERMS.W3CDTF/DCTERMS.available">2026-05-07</meta:user-defined>
    <meta:user-defined meta:name="DCTERMS.W3CDTF/OVERHEIDop.jaargang">2026</meta:user-defined>
    <meta:user-defined meta:name="OVERHEIDop.publicationIssue">215458</meta:user-defined>
    <meta:user-defined meta:name="OVERHEIDop.GmbID/DC.identifier">gmb-2026-215458</meta:user-defined>
    <meta:user-defined meta:name="OVERHEIDop.versieInformatie"/>
  </office:meta>
</office:document-meta>
</file>