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zomeravondbraderieen elke dinsdag van 14 juli tot en met 25 augustus 2026 aan Stationsstraat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3 april 2026 Stationsstraat: zomeravondbraderieen elke dinsdag van 14 juli tot en met 25 augustus 2026 3851 NH 5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545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5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5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zomeravondbraderieen elke dinsdag van 14 juli tot en met 25 augustus 2026 aan Stationsstraat te Ermelo</meta:user-defined>
    <meta:user-defined meta:name="DCTERMS.W3CDTF/DCTERMS.available">2026-05-06</meta:user-defined>
    <meta:user-defined meta:name="DCTERMS.W3CDTF/OVERHEIDop.jaargang">2026</meta:user-defined>
    <meta:user-defined meta:name="OVERHEIDop.publicationIssue">215453</meta:user-defined>
    <meta:user-defined meta:name="OVERHEIDop.GmbID/DC.identifier">gmb-2026-215453</meta:user-defined>
    <meta:user-defined meta:name="OVERHEIDop.versieInformatie"/>
  </office:meta>
</office:document-meta>
</file>