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op de achterkant van de woning, Van der Ploegstrjitte 50,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op de achterkant van de woning, Van der Ploegstrjitte 50, Burgum</text:p>
            <text:p text:style-name="common-al">Zaaknummer: TZ2026-001038</text:p>
            <text:p text:style-name="common-al">Zaakadres: Van der Ploegstrjitte 50, Burgum</text:p>
            <text:p text:style-name="common-al">Omschrijving: het plaatsen van een dakkapel op de achterkant van de woning</text:p>
            <text:p text:style-name="common-al">Datum ontvangst: 17-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4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038</meta:user-defined>
    <meta:user-defined meta:name="DCTERMS.abstract">het plaatsen van een dakkapel op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dakkapel op de achterkant van de woning, Van der Ploegstrjitte 50, Burgum</meta:user-defined>
    <meta:user-defined meta:name="DCTERMS.W3CDTF/DCTERMS.available">2026-05-13</meta:user-defined>
    <meta:user-defined meta:name="DCTERMS.W3CDTF/OVERHEIDop.jaargang">2026</meta:user-defined>
    <meta:user-defined meta:name="OVERHEIDop.publicationIssue">215451</meta:user-defined>
    <meta:user-defined meta:name="OVERHEIDop.GmbID/DC.identifier">gmb-2026-215451</meta:user-defined>
    <meta:user-defined meta:name="OVERHEIDop.versieInformatie"/>
  </office:meta>
</office:document-meta>
</file>