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anje Feest Speuld op 14 augustus 2026 aan Garderenseweg 69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Garderenseweg 69: Oranje Feest Speuld op 14 augustus 2026 van 11.00 tot 23.59 uur 3852 NE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15449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44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44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anje Feest Speuld op 14 augustus 2026 aan Garderenseweg 69 te Ermelo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5449</meta:user-defined>
    <meta:user-defined meta:name="OVERHEIDop.GmbID/DC.identifier">gmb-2026-215449</meta:user-defined>
    <meta:user-defined meta:name="OVERHEIDop.versieInformatie"/>
  </office:meta>
</office:document-meta>
</file>