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Kolkweg, Kolhosterweg in Zijldijk, Korendijk in 't Zandt, Hooiweg in Godlinze en Lage Trijnweg in Spijk</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4 mei 2026 een besluit genomen op de aanvraag met zaaknummer Z2026-00000929 voor het uitvoeren van diverse werkzaamheden t.b.v Spijksterpompen en Fivelingo op de locatie nabij Kolkweg, Kolhosterweg in Zijldijk, Korendijk in 't Zandt, Hooiweg in Godlinze en Lage Trijnweg in Spijk.</text:p>
            <text:p text:style-name="common-al">De vergunning is verleend.</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54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9</meta:user-defined>
    <meta:user-defined meta:name="DCTERMS.abstract">4 mei 2026 verleend voor het uitvoeren van diverse werkzaamheden t.b.v Spijksterpompen en Fivelingo op de locatie nabij Kolkweg, Kolhosterweg in Zijldijk, Korendijk in 't Zandt, Hooiweg in Godlinze en Lage Trijnweg in Spijk.</meta:user-defined>
    <dc:language>nl</dc:language>
    <meta:user-defined meta:name="OVERHEIDop.locatietype/OVERHEIDop.gebiedsmarkering">Vlak</meta:user-defined>
    <meta:user-defined meta:name="DC.title">Kennisgeving besluit op aanvraag omgevingsvergunning nabij Kolkweg, Kolhosterweg in Zijldijk, Korendijk in 't Zandt, Hooiweg in Godlinze en Lage Trijnweg in Spijk</meta:user-defined>
    <meta:user-defined meta:name="DCTERMS.W3CDTF/DCTERMS.available">2026-05-13</meta:user-defined>
    <meta:user-defined meta:name="DCTERMS.W3CDTF/OVERHEIDop.jaargang">2026</meta:user-defined>
    <meta:user-defined meta:name="OVERHEIDop.publicationIssue">215448</meta:user-defined>
    <meta:user-defined meta:name="OVERHEIDop.GmbID/DC.identifier">gmb-2026-215448</meta:user-defined>
    <meta:user-defined meta:name="OVERHEIDop.versieInformatie"/>
  </office:meta>
</office:document-meta>
</file>