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ppersingel 153 2021CV Haarlem, 0392-2026-0071465, het isoleren van de woning, aanbrengen van vloerverwarming en het vervangen van de vloerbalk constructie, ontvangen op 04-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44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4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4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1465</meta:user-defined>
    <meta:user-defined meta:name="DCTERMS.abstract">het isoleren van de woning, aanbrengen van vloerverwarming en het vervangen van de vloerbalk 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ingekomen aanvraag omgevingsvergunning, Kloppersingel 153 2021CV Haarlem, 0392-2026-0071465, het isoleren van de woning, aanbrengen van vloerverwarming en het vervangen van de vloerbalk constructie, ontvangen op 04-05-2026</meta:user-defined>
    <meta:user-defined meta:name="DCTERMS.W3CDTF/DCTERMS.available">2026-05-06</meta:user-defined>
    <meta:user-defined meta:name="DCTERMS.W3CDTF/OVERHEIDop.jaargang">2026</meta:user-defined>
    <meta:user-defined meta:name="OVERHEIDop.publicationIssue">215442</meta:user-defined>
    <meta:user-defined meta:name="OVERHEIDop.GmbID/DC.identifier">gmb-2026-215442</meta:user-defined>
    <meta:user-defined meta:name="OVERHEIDop.versieInformatie"/>
  </office:meta>
</office:document-meta>
</file>