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 en een Hulst, Deventer L 2045, Stationsweg 24, 7429AD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Deventer L 2045, Stationsweg 24, 7429AD Colmschate</text:p>
            <text:p text:style-name="common-al">
            <text:span text:style-name="nadrukvet">Zaakomschrijving:</text:span> het kappen van een Conifeer en een Hulst</text:p>
            <text:p text:style-name="common-al">
            <text:span text:style-name="nadrukvet">Zaaknummer:</text:span> Z2026-000043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4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398</meta:user-defined>
    <meta:user-defined meta:name="DCTERMS.abstract">het kappen van een Conifeer en ee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 en een Hulst, Deventer L 2045, Stationsweg 24, 7429AD Colmscha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40</meta:user-defined>
    <meta:user-defined meta:name="OVERHEIDop.GmbID/DC.identifier">gmb-2026-215440</meta:user-defined>
    <meta:user-defined meta:name="OVERHEIDop.versieInformatie"/>
  </office:meta>
</office:document-meta>
</file>