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melding: Melding sloopactiviteit - Zuiderweg 8, 9865 XG Ope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-04-2026 heeft de gemeente Westerkwartier een melding ontvangen voor activiteiten waarvoor geen vergunningplicht geldt op de locatie Zuiderweg 8 in Opende. De melding is geregistreerd onder zaaknummer 2026191165. De melding betreft: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Slopen van een bouwwerk of gedeelte daarvan of asbest verwijderen</text:p>
              </text:list-item>
            </text:list>
            <text:p text:style-name="common-al">
            
          </text:p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215439</text:span><text:line-break/><text:date style:data-style-name="dag" text:fixed="true" text:date-value="2026-05-07"/><text:line-break/><text:date style:data-style-name="jaar" text:fixed="true" text:date-value="2026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5439</text:span><text:date style:data-style-name="nicedate" text:fixed="true" text:date-value="2026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5439</text:span><text:date style:data-style-name="nicedate" text:fixed="true" text:date-value="2026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Westerkwarti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2026191165</meta:user-defined>
    <dc:language>nl</dc:language>
    <meta:user-defined meta:name="OVERHEIDop.locatietype/OVERHEIDop.gebiedsmarkering">Punt</meta:user-defined>
    <meta:user-defined meta:name="DC.title">Ontvangst melding: Melding sloopactiviteit - Zuiderweg 8, 9865 XG Opende</meta:user-defined>
    <meta:user-defined meta:name="DCTERMS.W3CDTF/DCTERMS.available">2026-05-07</meta:user-defined>
    <meta:user-defined meta:name="DCTERMS.W3CDTF/OVERHEIDop.jaargang">2026</meta:user-defined>
    <meta:user-defined meta:name="OVERHEIDop.publicationIssue">215439</meta:user-defined>
    <meta:user-defined meta:name="OVERHEIDop.GmbID/DC.identifier">gmb-2026-215439</meta:user-defined>
    <meta:user-defined meta:name="OVERHEIDop.versieInformatie"/>
  </office:meta>
</office:document-meta>
</file>