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Merelstraat 22 Het verwijderen van dragende binnenwand muur  Hiervoor wordt een deel van de bestaande draagmuur verwijderd, waarna een stalen ligger wordt geplaatst met opleg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eguliere procedure:</text:span>
          </text:p>
            <text:p text:style-name="common-al">
            
          </text:p>
            <text:list text:style-name="id1-3-2-1-1-3">
              <text:list-item text:style-override="id1-3-2-1-1-3-1">
                <text:number>•</text:number>
                <text:p text:style-name="al">
                <text:span text:style-name="nadrukcur">Merelstraat 22, 4901 BH Oosterhout,</text:span> Merelstraat 22 Het verwijderen van dragende binnenwand muur

Hiervoor wordt een deel van de bestaande draagmuur verwijderd, waarna een stalen ligger wordt geplaatst met oplegging op het bestaande metselwerk aan weerszijden. Tijdens de werkzaamheden worden tijdelijke ondersteuningen toegepast om de constructieve veiligheid te waarborgen.

Er worden geen nieuwe bouwwerken gerealiseerd en er vinden geen uitbreidingen plaats; het betreft uitsluitend een interne constructieve aanpassing binnen de bestaande woning. De werkzaamheden worden uitgevoerd conform de bijgevoegde constructieve berekening en tekeningen., Toelichting: Het verzoek betreft een interne verbouwing van een bestaande woning, waarbij een doorbraak wordt gerealiseerd in een dragende binnenwand  (1096822 ontvangen 20-04-2026)</text:p>
              </text:list-item>
            </text:list>
            <text:p text:style-name="common-al">
            
          </text:p>
            <text:p text:style-name="common-al">Wilt u een inhoudelijke toelichting op plannen dan kunt u deze digitaal opvragen bij Team Vergunningen, Toezicht en Handhaving via het</text:p>
            <text:p text:style-name="last-al">contactformulier <text:a xlink:href="https://samenwerkendegemeenten.equalit.nl/formulier/nl-NL/Oosterhout/scContactformulier.aspx" xlink:type="simple">https://samenwerkendegemeenten.equalit.nl/formulier/nl-NL/Oosterhout/scContactformulier.aspx</text:a>Gelieve het referentienummer 1096822 hierbij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543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3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3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6822</meta:user-defined>
    <dc:language>nl</dc:language>
    <meta:user-defined meta:name="OVERHEIDop.locatietype/OVERHEIDop.gebiedsmarkering">Punt</meta:user-defined>
    <meta:user-defined meta:name="DC.title">Aanvraag vergunning voor Merelstraat 22 Het verwijderen van dragende binnenwand muur  Hiervoor wordt een deel van de bestaande draagmuur verwijderd, waarna een stalen ligger wordt geplaatst met oplegg</meta:user-defined>
    <meta:user-defined meta:name="DCTERMS.W3CDTF/DCTERMS.available">2026-05-12</meta:user-defined>
    <meta:user-defined meta:name="DCTERMS.W3CDTF/OVERHEIDop.jaargang">2026</meta:user-defined>
    <meta:user-defined meta:name="OVERHEIDop.publicationIssue">215437</meta:user-defined>
    <meta:user-defined meta:name="OVERHEIDop.GmbID/DC.identifier">gmb-2026-215437</meta:user-defined>
    <meta:user-defined meta:name="OVERHEIDop.versieInformatie"/>
  </office:meta>
</office:document-meta>
</file>