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4 grondgebonden woningen, Verzoeklocatie 2026043000468, Esmarker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30 april 2026 hebben wij een aanvraag ontvangen voor het bouwen van 24 grondgebonden woningen op de locatie Esmarkerveld. De aanvraag is geregistreerd onder zaaknummer 0153Z2605-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24 grondgebonden woningen, Verzoeklocatie 2026043000468, Esmarkerveld</meta:user-defined>
    <meta:user-defined meta:name="DCTERMS.W3CDTF/DCTERMS.available">2026-05-13</meta:user-defined>
    <meta:user-defined meta:name="DCTERMS.W3CDTF/OVERHEIDop.jaargang">2026</meta:user-defined>
    <meta:user-defined meta:name="OVERHEIDop.publicationIssue">215435</meta:user-defined>
    <meta:user-defined meta:name="OVERHEIDop.GmbID/DC.identifier">gmb-2026-215435</meta:user-defined>
    <meta:user-defined meta:name="OVERHEIDop.versieInformatie"/>
  </office:meta>
</office:document-meta>
</file>