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bijkeuken en het aanbrengen van een kachelpijp aan de gevel op de locatie Ketelduinweg 1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02</text:p>
            <text:p text:style-name="common-al">
            <text:span text:style-name="nadrukvet">Besluitdatum na verlengen:</text:span> 18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4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bijkeuken en het aanbrengen van een kachelpijp aan de gevel op de locatie Ketelduinweg 15, 1755 ND in Pet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34</meta:user-defined>
    <meta:user-defined meta:name="OVERHEIDop.GmbID/DC.identifier">gmb-2026-215434</meta:user-defined>
    <meta:user-defined meta:name="OVERHEIDop.versieInformatie"/>
  </office:meta>
</office:document-meta>
</file>