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6-003535.</text:p>
            <text:p text:style-name="common-al">Datum: 19 juni 2026 van 13.00 uur tot 17.00 uur.</text:p>
            <text:p text:style-name="common-al">Omschrijving: Veiligheidsdag.</text:p>
            <text:p text:style-name="common-al">Locatie: Raadhuisplein, Oud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54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3535</meta:user-defined>
    <meta:user-defined meta:name="DCTERMS.abstract">Veiligheidsdag</meta:user-defined>
    <dc:language>nl</dc:language>
    <meta:user-defined meta:name="OVERHEIDop.locatietype/OVERHEIDop.gebiedsmarkering">Punt</meta:user-defined>
    <meta:user-defined meta:name="DC.title">Verleende evenementenvergunning, Raadhuisplein, Oude Pekela.</meta:user-defined>
    <meta:user-defined meta:name="DCTERMS.W3CDTF/DCTERMS.available">2026-05-08</meta:user-defined>
    <meta:user-defined meta:name="DCTERMS.W3CDTF/OVERHEIDop.jaargang">2026</meta:user-defined>
    <meta:user-defined meta:name="OVERHEIDop.publicationIssue">215431</meta:user-defined>
    <meta:user-defined meta:name="OVERHEIDop.GmbID/DC.identifier">gmb-2026-215431</meta:user-defined>
    <meta:user-defined meta:name="OVERHEIDop.versieInformatie"/>
  </office:meta>
</office:document-meta>
</file>