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‘boekenbeurs’ op 16 en 17 mei 2026 van 10.00 uur tot uiterlijk 14.00 uur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Maasbrachterweg 22, 6101 XX te Echt / Echt-Susteren / bekendgemaakt op 28 april 2026 / het organiseren van een ‘boekenbeurs’ op 16 en 17 mei 2026 van 10.00 uur tot uiterlijk 14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7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4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‘boekenbeurs’ op 16 en 17 mei 2026 van 10.00 uur tot uiterlijk 14.00 uur aan Maasbrachterweg 22 te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25</meta:user-defined>
    <meta:user-defined meta:name="OVERHEIDop.GmbID/DC.identifier">gmb-2026-215425</meta:user-defined>
    <meta:user-defined meta:name="OVERHEIDop.versieInformatie"/>
  </office:meta>
</office:document-meta>
</file>