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pening Watersportseizoen Grou (HOR-2026-037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pening Watersportseizoen Grou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Opening Watersportseizoen Grou op het<text:span text:style-name="nadrukvet"/>Halbertsmaplein 14 in Grou. Het evenement is op 9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159</meta:user-defined>
    <dc:language>nl</dc:language>
    <meta:user-defined meta:name="OVERHEIDop.locatietype/OVERHEIDop.gebiedsmarkering">Lijn</meta:user-defined>
    <meta:user-defined meta:name="DC.title">Ontheffing verstrekken zwak-alcoholische drank artikel 35 voor Opening Watersportseizoen Grou (HOR-2026-037159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23</meta:user-defined>
    <meta:user-defined meta:name="OVERHEIDop.GmbID/DC.identifier">gmb-2026-215423</meta:user-defined>
    <meta:user-defined meta:name="OVERHEIDop.versieInformatie"/>
  </office:meta>
</office:document-meta>
</file>