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bomen aan Buitenbaan 49 4206 VR tot en met 6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baan 49 4206 VR t/m 61 4206 VS</text:span> (Ter hoogte) (14/01 ’26) </text:p>
            <text:p text:style-name="common-al">het verplaats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rplaatsen van bomen aan Buitenbaan 49 4206 VR tot en met 61 te Gorinchem</meta:user-defined>
    <meta:user-defined meta:name="DCTERMS.W3CDTF/DCTERMS.available">2026-01-20</meta:user-defined>
    <meta:user-defined meta:name="DCTERMS.W3CDTF/OVERHEIDop.jaargang">2026</meta:user-defined>
    <meta:user-defined meta:name="OVERHEIDop.publicationIssue">21542</meta:user-defined>
    <meta:user-defined meta:name="OVERHEIDop.GmbID/DC.identifier">gmb-2026-21542</meta:user-defined>
    <meta:user-defined meta:name="OVERHEIDop.versieInformatie"/>
  </office:meta>
</office:document-meta>
</file>