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ulticulti Zomerfestival op 4 juli 2026, Vlierstraat 65 (Speeltuin Tuindorp)</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4 mei 2026 een besluit genomen op de aanvraag met zaaknummer 0153Z2604-0317 voor  het organiseren van Multiculti Zomerfestival op 4 juli 2026 op de locatie Vlierstraat 65 (Speeltuin Tuindorp).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1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1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4-0317</meta:user-defined>
    <dc:language>nl</dc:language>
    <meta:user-defined meta:name="OVERHEIDop.locatietype/OVERHEIDop.gebiedsmarkering">Vlak</meta:user-defined>
    <meta:user-defined meta:name="DC.title">Kennisgeving besluit op aanvraag  het organiseren van Multiculti Zomerfestival op 4 juli 2026, Vlierstraat 65 (Speeltuin Tuindorp)</meta:user-defined>
    <meta:user-defined meta:name="DCTERMS.W3CDTF/DCTERMS.available">2026-05-13</meta:user-defined>
    <meta:user-defined meta:name="DCTERMS.W3CDTF/OVERHEIDop.jaargang">2026</meta:user-defined>
    <meta:user-defined meta:name="OVERHEIDop.publicationIssue">215419</meta:user-defined>
    <meta:user-defined meta:name="OVERHEIDop.GmbID/DC.identifier">gmb-2026-215419</meta:user-defined>
    <meta:user-defined meta:name="OVERHEIDop.versieInformatie"/>
  </office:meta>
</office:document-meta>
</file>