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parkeerplaatsen voor opladen elektrische voertuigen op diverse locaties in de gemeente Bergeijk</text:p>
      <text:section text:name="regeling_id1-3-2" text:style-name="regeling">
        <text:section text:name="aanhef_id1-3-2-1" text:style-name="aanhef">
          <text:section text:name="context_id1-3-2-1-1" text:style-name="context">
            <text:p text:style-name="context.al">C26001101</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Mandaatbesluit 11 augustus 2020.</text:p>
            <text:p text:style-name="considerans.al">
            <text:span text:style-name="nadrukvet">Overwegingen ten aanzien van het besluit:</text:span>
          </text:p>
            <text:p text:style-name="considerans.al">Dat als onderdeel van het Klimaatakkoord de Nationale Agenda Laadinfrastructuur (NAL) is vastgesteld waarin is opgenomen dat de ontwikkeling van laadinfrastructuur geen belemmering mag vormen voor de groei van het aantal elektrische auto’s;</text:p>
            <text:p text:style-name="considerans.al">Dat de provincies Noord-Brabant en Limburg en de gemeenten samen de NAL regio Zuid vormen en met de collectieve concessie afspraken uit het Klimaatakkoord voor elektrisch vervoer vormgeven;</text:p>
            <text:p text:style-name="considerans.al">Dat de provincies Noord-Brabant en Limburg namens de gemeente Bergeij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in de data gedreven prioritering van de locaties het volgende is meegenomen: geaggregeerde verbruiksgegevens van reeds gerealiseerde laadlocaties in de omgeving en een data gedreven prognose van de te verwachten groei van het elektrisch vervoer in de omgeving</text:p>
            <text:p text:style-name="considerans.al">Dat de laadlocaties op straat- en adresniveau zijn bepaald aan de hand van verzoeken van inwoners en de plaatsingscriteria zoals afgestemd met de provincies en deelnemende gemeenten en lokale behoefte vanuit gemeente Bergeijk</text:p>
            <text:p text:style-name="considerans.al">Dat de onderstaande verkeersmaatregelen, als bedoeld in artikel 2 WVW 1994, kan leiden tot het beperken van door het verkeer veroorzaakte overlast, hinder of nadelige gevolgen voor het milieu, zoals bedoeld in de Wet Milieubeheer; </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 </text:p>
            <text:p text:style-name="considerans.al">Dat de gemeente de bevoegdheid heeft om parkeerplaatsen te reserveren voor uitsluitend het opladen van elektrische voertuigen, door middel van een verkeersbesluit; </text:p>
            <text:p text:style-name="considerans.al">Dat de laadpaal gelijktijdig twee elektrische auto’s kan opladen en er daarom bij iedere laadpaal twee parkeerplaatsen gereserveerd dienen te worden als parkeerplaats uitsluitend bedoeld voor het opladen van elektrische auto’s. </text:p>
            <text:p text:style-name="considerans.al">Dat door het tegelijk nemen van een verzamelverkeersbesluit voor diverse locaties de doorlooptijd van het aanvraag- en realisatieproces van de laadinfrastructuur wordt verkort. </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 de gemeente Bergeijk:</text:p>
            <text:p text:style-name="last-al"/>
            <text:list text:style-name="id1-3-2-2-1-3">
              <text:list-item text:style-override="id1-3-2-2-1-3-1">
                <text:number>1.</text:number>
                <text:p text:style-name="al">Tot het aanwijzen van parkeerplaatsen uitsluitend bedoeld voor het opladen van elektrische voertuigen op diverse locaties namelijk ter hoogte van de Vlasstraat 5 in Riethoven. Ter hoogte van de Parade 13, de Abtshof 38 en Het Kaar 22 in Bergeijk. Ter hoogte van de Aan de Heerstraat in Westerhoven en ter hoogte van Biesveld 20 en De Uitvang 50 op het Loo. </text:p>
              </text:list-item>
              <text:list-item text:style-override="id1-3-2-2-1-3-2">
                <text:number>2.</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4 mei 2026</text:span>
          </text:p>
          </text:section>
          <text:section text:name="ondertekening_id1-3-2-3-2">
            <text:p><text:span text:style-name="functie">het college van burgemeester en wethouders van de gemeente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4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Reserveren van parkeerplaatsen voor opladen elektrische voertuigen op diverse locaties in de gemeente Bergeijk -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26001101</meta:user-defined>
    <meta:user-defined meta:name="DCTERMS.abstract">Reserveren van parkeerplaatsen voor opladen elektrische voertuigen op diverse locaties in de gemeente Bergeijk</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opladen elektrische voertuigen op diverse locaties in de gemeente Bergeijk</meta:user-defined>
    <meta:user-defined meta:name="DCTERMS.W3CDTF/DCTERMS.available">2026-05-06</meta:user-defined>
    <meta:user-defined meta:name="DCTERMS.W3CDTF/OVERHEIDop.jaargang">2026</meta:user-defined>
    <meta:user-defined meta:name="OVERHEIDop.publicationIssue">215415</meta:user-defined>
    <meta:user-defined meta:name="OVERHEIDop.GmbID/DC.identifier">gmb-2026-215415</meta:user-defined>
    <meta:user-defined meta:name="OVERHEIDop.versieInformatie"/>
  </office:meta>
</office:document-meta>
</file>