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aliseren van een blokhut, Noordplas 3N 30 Vinkeveen (F 2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legaliseren van een blokhut op locatie Noordplas 3N 30 Vinkeveen (F 2211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03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mei 2026. De gemeente neemt daarover waarschijnlijk uiterlijk 29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541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34</meta:user-defined>
    <meta:user-defined meta:name="DCTERMS.abstract">Betreft: Aanvraag op locatie Noordplas 3N 30 Vinkeveen (F 2211)</meta:user-defined>
    <dc:language>nl</dc:language>
    <meta:user-defined meta:name="OVERHEIDop.locatietype/OVERHEIDop.gebiedsmarkering">Vlak</meta:user-defined>
    <meta:user-defined meta:name="DC.title">Kennisgeving ontvangst aanvraag omgevingsvergunning voor het legaliseren van een blokhut, Noordplas 3N 30 Vinkeveen (F 2211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12</meta:user-defined>
    <meta:user-defined meta:name="OVERHEIDop.GmbID/DC.identifier">gmb-2026-215412</meta:user-defined>
    <meta:user-defined meta:name="OVERHEIDop.versieInformatie"/>
  </office:meta>
</office:document-meta>
</file>