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19 mei 2026, tijdens het Stadscafé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6</text:p>
            <text:p text:style-name="common-al">
            <text:span text:style-name="nadrukvet">Omschrijving: </text:span>Ontheffing art.35 Alcoholwet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55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4-2026</text:p>
            <text:p text:style-name="common-al">
            <text:span text:style-name="nadrukvet">Definitieve beschikking verzonden: </text:span>04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6 tot en met 1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5545/f3623d0c-82e2-415a-b29b-5538a7631ebe.pdf" xlink:type="simple">https://besluitenapv.nijmegen.nl/ZD2600055545/f3623d0c-82e2-415a-b29b-5538a7631eb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40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19 mei 2026, tijdens het Stadscafé - Aldenhof 1390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409</meta:user-defined>
    <meta:user-defined meta:name="OVERHEIDop.GmbID/DC.identifier">gmb-2026-215409</meta:user-defined>
    <meta:user-defined meta:name="OVERHEIDop.versieInformatie"/>
  </office:meta>
</office:document-meta>
</file>