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bruikleen van een perceel gemeentegrond nabij Keramieklaan 4 te Leerdam</text:p>
      <text:section text:name="regeling_id1-3-2" text:style-name="regeling">
        <text:section text:name="aanhef_id1-3-2-1" text:style-name="aanhef">
          <text:section text:name="preambule_id1-3-2-1-1" text:style-name="preambule">
            <text:p text:style-name="al"/>
            <text:p text:style-name="al">De gemeente Vijfheerenlanden is voornemens om een perceel gemeentegrond in bruikleen te geven aan stichting MUS. Het perceel is gelegen aan Keramieklaan 4, 4142 BL te Leerdam, kadastraal bekend als gemeente Leerdam, sectie D nummer 1430 (gedeeltelijk). </text:p>
            <text:p text:style-name="al"/>
            <text:p text:style-name="al">Bij de uitgifte van het perceel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bruikleenovereenkomst. </text:p>
            <text:p text:style-name="al"/>
            <text:p text:style-name="al">Het voornemen om het voorgenoemde perceel aan stichting MUS in bruikleen te geven is gebaseerd op de hiernavolgende argumentatie:</text:p>
            <text:list text:style-name="id1-3-2-1-1-7">
              <text:list-item text:style-override="id1-3-2-1-1-7-1">
                <text:number>1.</text:number>
                <text:p text:style-name="al">Het perceel gedeelte is direct gelegen aan en functioneel verbonden met het gebouw aan de Keramieklaan 4 te Leerdam, waarin Stichting MUS een woonvoorziening exploiteert voor jongvolwassenen met een beperking. </text:p>
              </text:list-item>
              <text:list-item text:style-override="id1-3-2-1-1-7-2">
                <text:number>2.</text:number>
                <text:p text:style-name="al">Het perceel heeft geen zelfstandige ontsluiting of gebruiksmogelijkheid en is uitsluitend geschikt voor gebruik als tuin ten behoeve van deze woonvoorziening.</text:p>
              </text:list-item>
              <text:list-item text:style-override="id1-3-2-1-1-7-3">
                <text:number>3.</text:number>
                <text:p text:style-name="al">De ingebruikgeving vindt plaats om niet, waarbij onderhoud en beheer van het perceel als tegenprestatie gelden. Dit vereist een gebruiker met een duurzaam, dagelijks en functioneel belang bij het perceel. Stichting MUS is de enige partij die aan deze voorwaarden voldoet en daarmee de enige serieuze gegadigde is.</text:p>
              </text:list-item>
            </text:list>
            <text:p text:style-name="al"/>
            <text:p text:style-name="al">Indien u wilt reageren op dit voornemen, dient u zich binnen 20 kalenderdagen na de datum van deze publicatie per e-mail te melden en beargumenteerd aan te geven waarom u van mening bent ook een serieuze gegadigde te zijn. U kunt hiervoor contact opnemen met mevrouw K. Dors via <text:a xlink:href="mailto:grondzaken@vijfheerenlanden.nl" xlink:type="simple">grondzaken@vijfheerenlanden.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4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bruikleen van een perceel gemeentegrond nabij Keramieklaan 4 te Leerdam</meta:user-defined>
    <meta:user-defined meta:name="DCTERMS.W3CDTF/DCTERMS.available">2026-05-06</meta:user-defined>
    <meta:user-defined meta:name="DCTERMS.W3CDTF/OVERHEIDop.jaargang">2026</meta:user-defined>
    <meta:user-defined meta:name="OVERHEIDop.publicationIssue">215406</meta:user-defined>
    <meta:user-defined meta:name="OVERHEIDop.GmbID/DC.identifier">gmb-2026-215406</meta:user-defined>
    <meta:user-defined meta:name="OVERHEIDop.versieInformatie"/>
  </office:meta>
</office:document-meta>
</file>