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Samora Machelstraat 4, 3573XK Utrecht, GU-Z2026-0054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320</text:p>
            <text:p text:style-name="common-al">Toelichting: Het bouwen van een dakopbouw</text:p>
            <text:p text:style-name="common-al">Datum ontvangst aanvraag: 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540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0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0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320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Samora Machelstraat 4, 3573XK Utrecht, GU-Z2026-0054320</meta:user-defined>
    <meta:user-defined meta:name="OVERHEIDop.datumEindeReactietermijn">2026-06-29</meta:user-defined>
    <meta:user-defined meta:name="OVERHEIDop.terinzageleggingBG">https://jeleefomgeving.nl/inzien/002220647/8497aaee-f691-443b-b8be-d50f4ada4edc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405</meta:user-defined>
    <meta:user-defined meta:name="OVERHEIDop.GmbID/DC.identifier">gmb-2026-215405</meta:user-defined>
    <meta:user-defined meta:name="OVERHEIDop.versieInformatie"/>
  </office:meta>
</office:document-meta>
</file>