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cacia, Gysbert Japiksstrjitte 9 (nabij),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acacia, Gysbert Japiksstrjitte 9 (nabij), Gytsjerk</text:p>
            <text:p text:style-name="common-al">Zaaknummer: TZ2026-001030</text:p>
            <text:p text:style-name="common-al">Zaakadres: Gysbert Japiksstrjitte 9 (nabij), Gytsjerk</text:p>
            <text:p text:style-name="common-al">Omschrijving: het kappen van een acacia</text:p>
            <text:p text:style-name="common-al">Datum ontvangst: 17-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030</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acacia, Gysbert Japiksstrjitte 9 (nabij), Gytsjerk</meta:user-defined>
    <meta:user-defined meta:name="DCTERMS.W3CDTF/DCTERMS.available">2026-05-13</meta:user-defined>
    <meta:user-defined meta:name="DCTERMS.W3CDTF/OVERHEIDop.jaargang">2026</meta:user-defined>
    <meta:user-defined meta:name="OVERHEIDop.publicationIssue">215404</meta:user-defined>
    <meta:user-defined meta:name="OVERHEIDop.GmbID/DC.identifier">gmb-2026-215404</meta:user-defined>
    <meta:user-defined meta:name="OVERHEIDop.versieInformatie"/>
  </office:meta>
</office:document-meta>
</file>