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nieuwe bosaanplant aan Hagelkruisweg, kadastraal sectie R perceelnummer 39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agelkruisweg, kadastraal sectie R perceelnummer 391 te Echt / Echt-Susteren / bekendgemaakt op 29 april 2026 / het realiseren van nieuwe bosaanplant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540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nieuwe bosaanplant aan Hagelkruisweg, kadastraal sectie R perceelnummer 391 te Echt</meta:user-defined>
    <meta:user-defined meta:name="DCTERMS.W3CDTF/DCTERMS.available">2026-05-07</meta:user-defined>
    <meta:user-defined meta:name="DCTERMS.W3CDTF/OVERHEIDop.jaargang">2026</meta:user-defined>
    <meta:user-defined meta:name="OVERHEIDop.publicationIssue">215403</meta:user-defined>
    <meta:user-defined meta:name="OVERHEIDop.GmbID/DC.identifier">gmb-2026-215403</meta:user-defined>
    <meta:user-defined meta:name="OVERHEIDop.versieInformatie"/>
  </office:meta>
</office:document-meta>
</file>