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vangen van ramen en kozijnen aan de voorkant van de woning aan Haverterpoort 1A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Haverterpoort 1A, 6118 CE te Nieuwstadt / Echt-Susteren / bekendgemaakt op 29 april 2026 / het vervangen van ramen en kozijnen aan de voorkant van de woning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7 me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540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0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0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ramen en kozijnen aan de voorkant van de woning aan Haverterpoort 1A te Nieuwstadt</meta:user-defined>
    <meta:user-defined meta:name="DCTERMS.W3CDTF/DCTERMS.available">2026-05-07</meta:user-defined>
    <meta:user-defined meta:name="DCTERMS.W3CDTF/OVERHEIDop.jaargang">2026</meta:user-defined>
    <meta:user-defined meta:name="OVERHEIDop.publicationIssue">215400</meta:user-defined>
    <meta:user-defined meta:name="OVERHEIDop.GmbID/DC.identifier">gmb-2026-215400</meta:user-defined>
    <meta:user-defined meta:name="OVERHEIDop.versieInformatie"/>
  </office:meta>
</office:document-meta>
</file>