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utteheide 1 – 488 te Heel / Maasgouw / bekendgemaakt op 22 december 2025 / het bouwen van een recreatiewoning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chutteheide 1 – 488 te Heel / Maasgouw / bekendgemaakt op 22 december 2025 / het bouwen van een recreatiewoning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Schutteheide 1 – 488 te Heel / Maasgouw / bekendgemaakt op 22 december 2025 / het bouwen van een recreatiewoning / Activiteit: Bouwactiviteit (Omgevingsplan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54</meta:user-defined>
    <meta:user-defined meta:name="OVERHEIDop.GmbID/DC.identifier">gmb-2026-2154</meta:user-defined>
    <meta:user-defined meta:name="OVERHEIDop.versieInformatie"/>
  </office:meta>
</office:document-meta>
</file>