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dakkapel aan Heuvelenweg 16, 7991 CL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uvelenweg 16, 7991 CL Dwingeloo, plaatsen van een dakkapel (aanvraagdatum 03-05-2026, zaaknummer 17011891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3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8912</meta:user-defined>
    <dc:language>nl</dc:language>
    <meta:user-defined meta:name="OVERHEIDop.locatietype/OVERHEIDop.gebiedsmarkering">Punt</meta:user-defined>
    <meta:user-defined meta:name="DC.title">Aangevraagde omgevingsvergunning voor plaatsen dakkapel aan Heuvelenweg 16, 7991 CL, te Dwingeloo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99</meta:user-defined>
    <meta:user-defined meta:name="OVERHEIDop.GmbID/DC.identifier">gmb-2026-215399</meta:user-defined>
    <meta:user-defined meta:name="OVERHEIDop.versieInformatie"/>
  </office:meta>
</office:document-meta>
</file>