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Molen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6 besloten tot een ontheffing voor het gebruiken van de openbare ruimte door het plaatsen van een schaftwagen en zeecontainer voor opslag van materialen t/m 19 juni 2026. Het besluit gaat over:</text:p>
            <text:p text:style-name="common-al">
            <text:span text:style-name="nadrukvet">Locatie:</text:span>
          </text:p>
            <text:p text:style-name="common-al">Molenstraat in Best</text:p>
            <text:p text:style-name="common-al">
            <text:span text:style-name="nadrukvet">Dossiernummer:</text:span>
          </text:p>
            <text:p text:style-name="common-al">Z2026-0000073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3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39</meta:user-defined>
    <meta:user-defined meta:name="DCTERMS.abstract">een besluit; Molenstraat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Molenstraat in 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98</meta:user-defined>
    <meta:user-defined meta:name="OVERHEIDop.GmbID/DC.identifier">gmb-2026-215398</meta:user-defined>
    <meta:user-defined meta:name="OVERHEIDop.versieInformatie"/>
  </office:meta>
</office:document-meta>
</file>