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3-3-1-1">
      <style:table-column-properties/>
    </style:style>
    <style:style style:family="table-column" style:parent-style-name="colspec" style:name="id1-3-2-2-3-3-1-2">
      <style:table-column-properties/>
    </style:style>
    <style:style style:family="table-column" style:parent-style-name="colspec" style:name="id1-3-2-2-3-3-1-3">
      <style:table-column-properties/>
    </style:style>
    <style:style style:family="table-column" style:parent-style-name="colspec" style:name="id1-3-2-2-3-3-1-4">
      <style:table-column-properties/>
    </style:style>
  </office:automatic-styles>
  <office:body>
    <office:text>
      <text:p text:style-name="new_page_staatscourant"/>
      <text:p text:style-name="single-kop-titel">Verwijdering uit het Landelijk Register Kinderopva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Bekendmaking</text:p>
            <text:p text:style-name="al">Burgemeester en wethouders van Bergeijk geven op grond van artikel 8 Besluit landelijk register kinderopvang, register buitenlandse kinderopvang en personenregister kinderopvang kennis van het feit dat onderstaande kinderopvangvoorziening is verwijderd uit het Landelijk Register Kinderopvang.</text:p>
          </text:section>
          <text:section text:name="artikel_id1-3-2-2-2" text:style-name="artikel">
            <text:p text:style-name="artikel_kop_titel">
              <text:span text:style-name="nadrukvet">Informatie</text:span>
            </text:p>
            <text:p text:style-name="al">Het Landelijk Register Kinderopvang is digitaal te raadplegen op <text:a xlink:href="http://www.landelijkregisterkinderopvang.nl/" xlink:type="simple">Externe link:www.landelijkregisterkinderopvang.nl</text:a>. Voor meer informatie kunt u contact opnemen met de gemeente, telefoonnummer 0497-551455.</text:p>
          </text:section>
          <text:section text:name="artikel_id1-3-2-2-3" text:style-name="artikel">
            <text:p text:style-name="artikel_kop_titel">
              <text:span text:style-name="nadrukvet">Overzicht verwijdering LRK</text:span>
            </text:p>
            <text:p text:style-name="al"/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column table:style-name="id1-3-2-2-3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gistratie-</text:span>
                    </text:p>
                    <text:p text:style-name="table_al">
                      <text:span text:style-name="nadrukvet">nummer LRK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oorz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n adres voorz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9136475</text:p>
                  </table:table-cell>
                  <table:table-cell table:style-name="entry" table:number-rows-spanned="1" table:number-columns-spanned="1">
                    <text:p text:style-name="table_al">Buitenschoolse opvang</text:p>
                  </table:table-cell>
                  <table:table-cell table:style-name="entry" table:number-rows-spanned="1" table:number-columns-spanned="1">
                    <text:p text:style-name="table_al">Atalenta BSO Fonkeltuin</text:p>
                    <text:p text:style-name="table_al">Witrijtseweg 9a</text:p>
                    <text:p text:style-name="table_al">5571 XJ Bergeijk</text:p>
                  </table:table-cell>
                  <table:table-cell table:style-name="entry" table:number-rows-spanned="1" table:number-columns-spanned="1">
                    <text:p text:style-name="table_al">1 april 2026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539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9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9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nderwijs en wetenschap | Organisatie en beleid</meta:user-defined>
    <meta:user-defined meta:name="DC.source">artikel 8 van het Besluit landelijk register kinderopvang, register buitenlandse kinderopvang en personenregister                        kinderopvang                     ]|[1.0:c:BWBR0030892&amp;artikel=8&amp;g=2026-01-01</meta:user-defined>
    <meta:user-defined meta:name="OVERHEIDop.referentienummer">26UT001988</meta:user-defined>
    <meta:user-defined meta:name="DCTERMS.alternative">Landelijk Register Kinderopvang</meta:user-defined>
    <dc:language>nl</dc:language>
    <meta:user-defined meta:name="OVERHEIDop.locatietype/OVERHEIDop.gebiedsmarkering">Gemeente</meta:user-defined>
    <meta:user-defined meta:name="DC.title">Verwijdering uit het Landelijk Register Kinderopvan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397</meta:user-defined>
    <meta:user-defined meta:name="OVERHEIDop.betreftRegeling">CVDR761510_1</meta:user-defined>
    <meta:user-defined meta:name="OVERHEIDop.GmbID/DC.identifier">gmb-2026-215397</meta:user-defined>
    <meta:user-defined meta:name="xs:date/OVERHEIDop.startdatum">2026-04-01</meta:user-defined>
    <meta:user-defined meta:name="OVERHEIDop.versieInformatie"/>
  </office:meta>
</office:document-meta>
</file>