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eren van een woonperceel ter hoogte van de Ruiterweg en Schierbosweg te Da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eren van een woonperceel ter hoogte van de Ruiterweg en Schierbosweg te Darp, kadastraal bekend: gemeente Havelte, sectie H en nummer 3042  (aanvraagdatum 02-05-2026, zaaknummer 1701188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539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118899</meta:user-defined>
    <dc:language>nl</dc:language>
    <meta:user-defined meta:name="OVERHEIDop.locatietype/OVERHEIDop.gebiedsmarkering">Perceel</meta:user-defined>
    <meta:user-defined meta:name="DC.title">Aangevraagde omgevingsvergunning voor realiseren van een woonperceel ter hoogte van de Ruiterweg en Schierbosweg te Darp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94</meta:user-defined>
    <meta:user-defined meta:name="OVERHEIDop.GmbID/DC.identifier">gmb-2026-215394</meta:user-defined>
    <meta:user-defined meta:name="OVERHEIDop.versieInformatie"/>
  </office:meta>
</office:document-meta>
</file>