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het gemeentehuis aan Nieuwe Markt 5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Nieuwe Markt 55, 6101 CV te Echt / Echt-Susteren / bekendgemaakt op 29 april 2026 / het renoveren van het gemeentehuis / Activiteit (BOPA): Bouwactiviteit (Omgevingsplan) en Ac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3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het gemeentehuis aan Nieuwe Markt 55 te Echt</meta:user-defined>
    <meta:user-defined meta:name="DCTERMS.W3CDTF/DCTERMS.available">2026-05-07</meta:user-defined>
    <meta:user-defined meta:name="DCTERMS.W3CDTF/OVERHEIDop.jaargang">2026</meta:user-defined>
    <meta:user-defined meta:name="OVERHEIDop.publicationIssue">215393</meta:user-defined>
    <meta:user-defined meta:name="OVERHEIDop.GmbID/DC.identifier">gmb-2026-215393</meta:user-defined>
    <meta:user-defined meta:name="OVERHEIDop.versieInformatie"/>
  </office:meta>
</office:document-meta>
</file>