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Circus Veniceop het parkeerterrein aan de Lytse Loane op vrijdag 8 mei 2026 van 17:00 tot 18:30 uur, zaterdag 9 mei 2026 van 15:00 tot 16:30 uur, zondag 10 mei 2026 v</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69119. De evenementenvergunning is verleend. De aanvraag betreft het organiseren van Circus Veniceop het parkeerterrein aan de Lytse Loane op vrijdag 8 mei 2026 van 17:00 tot 18:30 uur, zaterdag 9 mei 2026 van 15:00 tot 16:30 uur, zondag 10 mei 2026 van 14:00 tot 15:30 uur..</text:p>
            <text:p text:style-name="common-al">
            
          </text:p>
            <text:p text:style-name="common-al">Het besluit is verzonden op 4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53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69119</meta:user-defined>
    <meta:user-defined meta:name="DCTERMS.abstract">Evenementenvergunning verleend voor het organiseren van Circus Venice op het parkeerterrein aan de Lytse Loane op vrijdag 8 mei 2026 van 17:00 tot 18:30 uur, zaterdag 9 mei 2026 van 15:00 tot 16:30 uur, zondag 10 mei 2026 van 14:00 tot 15:30 uur.</meta:user-defined>
    <dc:language>nl</dc:language>
    <meta:user-defined meta:name="OVERHEIDop.locatietype/OVERHEIDop.gebiedsmarkering">Vlak</meta:user-defined>
    <meta:user-defined meta:name="DC.title">Besluit op aanvraag evenementenvergunning voor het organiseren van Circus Veniceop het parkeerterrein aan de Lytse Loane op vrijdag 8 mei 2026 van 17:00 tot 18:30 uur, zaterdag 9 mei 2026 van 15:00 tot 16:30 uur, zondag 10 mei 2026 v</meta:user-defined>
    <meta:user-defined meta:name="DCTERMS.W3CDTF/DCTERMS.available">2026-05-07</meta:user-defined>
    <meta:user-defined meta:name="DCTERMS.W3CDTF/OVERHEIDop.jaargang">2026</meta:user-defined>
    <meta:user-defined meta:name="OVERHEIDop.publicationIssue">215390</meta:user-defined>
    <meta:user-defined meta:name="OVERHEIDop.GmbID/DC.identifier">gmb-2026-215390</meta:user-defined>
    <meta:user-defined meta:name="OVERHEIDop.versieInformatie"/>
  </office:meta>
</office:document-meta>
</file>